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middels een dakkap op 58 woningen op diverse locaties in Heemskerk, ingekomen 19 juni 2025, zaaknummer ODIJ-Z-25-163476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text:p>
            <text:p text:style-name="common-al">De vergunning is aangevraagd voor het plaatsen van een warmtepomp middels een dakkap op 58 woningen op onderstaande locaties te Heemskerk: </text:p>
            <text:p text:style-name="common-al">1. Beneluxlaan </text:p>
            <text:p text:style-name="common-al">2. Loirestraat </text:p>
            <text:p text:style-name="common-al">3. Boutonnestraat </text:p>
            <text:p text:style-name="common-al">4. Sèvrestraat </text:p>
            <text:p text:style-name="common-al">5. Rhônestraat </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 </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text:span text:style-name="nadrukondlijn">www.odijmond.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749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9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9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eemskerk</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3476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plaatsen van een warmtepomp middels een dakkap op 58 woningen op diverse locaties in Heemskerk, ingekomen 19 juni 2025, zaaknummer ODIJ-Z-25-163476</meta:user-defined>
    <meta:user-defined meta:name="DCTERMS.W3CDTF/DCTERMS.available">2025-07-02</meta:user-defined>
    <meta:user-defined meta:name="DCTERMS.W3CDTF/OVERHEIDop.jaargang">2025</meta:user-defined>
    <meta:user-defined meta:name="OVERHEIDop.publicationIssue">287493</meta:user-defined>
    <meta:user-defined meta:name="OVERHEIDop.GmbID/DC.identifier">gmb-2025-287493</meta:user-defined>
    <meta:user-defined meta:name="OVERHEIDop.versieInformatie"/>
  </office:meta>
</office:document-meta>
</file>