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pobouw, Hubert Duyfhuysstraat 20, 3553VW Utrecht, GU-Z2025-001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20, 3553VW Utrecht</text:p>
            <text:p text:style-name="common-al">GU-Z2025-0013911</text:p>
            <text:p text:style-name="common-al">Toelichting: het bouwen van een dakpo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911</meta:user-defined>
    <meta:user-defined meta:name="DCTERMS.abstract">Toelichting: het bouwen van een dakpobouw</meta:user-defined>
    <dc:language>nl</dc:language>
    <meta:user-defined meta:name="DC.title">Verleende Omgevingsvergunning, het bouwen van een dakpobouw, Hubert Duyfhuysstraat 20, 3553VW Utrecht, GU-Z2025-0013911</meta:user-defined>
    <meta:user-defined meta:name="OVERHEIDop.datumEindeReactietermijn">2025-08-11</meta:user-defined>
    <meta:user-defined meta:name="OVERHEIDop.terinzageleggingBG">https://jeleefomgeving.nl/inzien/002220647/6d9dbf2f-cee7-4250-ad5b-0bdcfd9ac3ff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027</meta:user-defined>
    <meta:user-defined meta:name="OVERHEIDop.publicationIssue">287492</meta:user-defined>
    <meta:user-defined meta:name="OVERHEIDop.GmbID/DC.identifier">gmb-2025-287492</meta:user-defined>
    <meta:user-defined meta:name="OVERHEIDop.versieInformatie"/>
  </office:meta>
</office:document-meta>
</file>