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pp grond van de Algemene Plaatselijke Verordening, De Zaete 36 in Yersek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is een exploitatievergunning verleend aan Het Zeeuwse Mosselhuis, gevestigd aan De Zaete 36 in Yerseke, voor het exploiteren van een horecabedrijf in de periode van 26 juni 2025 tot en met 26 juni 2030.</text:p>
                <text:p text:style-name="al"/>
              </text:list-item>
            </text:list>
            <text:p text:style-name="common-al">Verzenddatum besluit: 26 juni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74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Kennisgeving pp grond van de Algemene Plaatselijke Verordening, De Zaete 36 in Yerseke</meta:user-defined>
    <meta:user-defined meta:name="DCTERMS.W3CDTF/DCTERMS.available">2025-07-02</meta:user-defined>
    <meta:user-defined meta:name="DCTERMS.W3CDTF/OVERHEIDop.jaargang">2025</meta:user-defined>
    <meta:user-defined meta:name="OVERHEIDop.publicationIssue">287490</meta:user-defined>
    <meta:user-defined meta:name="OVERHEIDop.GmbID/DC.identifier">gmb-2025-287490</meta:user-defined>
    <meta:user-defined meta:name="OVERHEIDop.versieInformatie"/>
  </office:meta>
</office:document-meta>
</file>