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gemeente Tytsjerksteradiel houdende regelgeving over Haven, Kade en Opsla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p text:style-name="al">vaartuigen: alle soorten vaartuigen en drijvende voorwerpen waaronder woonschepen;</text:p>
            <text:p text:style-name="al"/>
            <text:p text:style-name="al">woonschip: schip dat uitsluitend of in hoofdzaak gebezigd wordt of bestemd is voor bewoning;</text:p>
            <text:p text:style-name="al"/>
            <text:p text:style-name="al">eigenaar: dit is de eigenaar van het vaartuig;</text:p>
            <text:p text:style-name="al"/>
            <text:p text:style-name="al">ligplaats: plaats in het water, bestemd of aangewezen om door een woonschip bij verblijf te worden ingenomen met bijbehorende voorzieningen;</text:p>
            <text:p text:style-name="al"/>
            <text:p text:style-name="al">abonnement: het voor een bepaalde tijd verzekeren van een bepaald recht (met uitzondering van ligplaatsen waar een huurovereenkomst voor is overeengekomen; hier wordt het recht enkel verzekerd op grond van de geldende huurovereenkomst en beheerst door het daarop van toepassing zijnde huurrechtelijke regime);</text:p>
            <text:p text:style-name="al"/>
            <text:p text:style-name="al">Kade: een kade is een beschoeide of gemetselde oeverstrook, voorzien van een verhard oppervlak (hout, steen, beton) boven op de wal, ten behoeve van aanleg, opslag of loswal, om vaartuigen met uitzondering van woonschepen af te meren;</text:p>
            <text:p text:style-name="al"/>
            <text:p text:style-name="al">oeverstrook: smalle strook grond, direct grenzend aan de vaarweg of ligplaatsen van woonschepen;</text:p>
            <text:p text:style-name="al"/>
            <text:p text:style-name="al">ton : 1.000 kilogram;</text:p>
            <text:p text:style-name="al"/>
            <text:p text:style-name="al">dag : een etmaal of een gedeelte daarvan;</text:p>
            <text:p text:style-name="al"/>
            <text:p text:style-name="al">week : een tijdvak van zeven achtereenvolgende dagen of een gedeelte daarvan; </text:p>
            <text:p text:style-name="al"/>
            <text:p text:style-name="al">maand : een kalendermaand of een gedeelte daarvan;</text:p>
            <text:p text:style-name="al"/>
            <text:p text:style-name="al">kwartaal : een tijdvak van drie achtereenvolgende maanden of een gedeelte daarvan; </text:p>
            <text:p text:style-name="al"/>
            <text:p text:style-name="al">jaar : een kalenderjaar of een gedeelte daarvan.</text:p>
          </text:section>
          <text:section text:name="artikel_id1-3-2-2-2" text:style-name="artikel">
            <text:p text:style-name="artikel_kop_titel"><text:span text:style-name="artikel_kop_label">Artikel</text:span> <text:span text:style-name="artikel_kop_nr">2</text:span> Aard der heffing</text:p>
            <text:list text:style-name="id1-3-2-2-2-2">
              <text:list-item text:style-override="id1-3-2-2-2-2">
                <text:number>1.</text:number>
                <text:p text:style-name="al">Onder de naam kadegeld c.q. opslaggeld wordt een recht geheven voor het tijdelijk gebruik of genot van een gemeentelijke kade, vooropslag of loswal, waarvoor geen huurovereenkomst is gesloten, gelegen aan openbaar vaarwater in de gemeente.</text:p>
              </text:list-item>
              <text:list-item text:style-override="id1-3-2-2-2-3">
                <text:number>2.</text:number>
                <text:p text:style-name="al">Onder de naam havengeld wordt een recht geheven voor het tijdelijk innemen van een ligplaats met een vaartuig in de gemeentelijke woonschepenhaven, waarvoor geen huurovereenkomst is gesloten, in de havens en aan de oevers in de gemeente Tytsjerksteradiel.</text:p>
              </text:list-item>
              <text:list-item text:style-override="id1-3-2-2-2-4">
                <text:number>3.</text:number>
                <text:p text:style-name="al">Het gebruik en het genot van oeverstroken vallen nadrukkelijk niet onder het bereik van deze verordening.</text:p>
              </text:list-item>
              <text:list-item text:style-override="id1-3-2-2-2-5">
                <text:number>4.</text:number>
                <text:p text:style-name="al">Het gebruik en het genot van ligplaatsen voor onbepaalde tijd vallen niet onder het bereik van deze verordening voor zover deze betrekking hebben op ligplaatsen met de bestemming bewoning. De in deze verordening genoemde en daarbij behorende tarieventabel geldt ten aanzien van voor daarvoor in aanmerking komende persoon of entiteit waarmee een huurovereenkomst is of wordt gesloten als vaststelling van de bedragen die krachtens een de huurovereenkomst in rekening wordt gebrach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text:span text:style-name="nadrukondlijn">kadegeld</text:span> wordt geheven van de gezagvoerder, de eigenaar of de gebruiker van het vaartuig, dat aan de kade aanlegt of al dan niet door middel van een overslagvaartuig daaraan laadt of lost.</text:p>
              </text:list-item>
              <text:list-item text:style-override="id1-3-2-2-3-3">
                <text:number>2.</text:number>
                <text:p text:style-name="al">Het <text:span text:style-name="nadrukondlijn">opslaggeld</text:span> wordt geheven van de rechthebbende of de geadresseerden of verzenders van de materialen of voorwerpen, die zich op de opslag bevinden, of door hen, die deze materialen of goederen op de opslag deponeren.</text:p>
              </text:list-item>
              <text:list-item text:style-override="id1-3-2-2-3-4">
                <text:number>3.</text:number>
                <text:p text:style-name="al">Het <text:span text:style-name="nadrukondlijn">havengeld</text:span> wordt geheven van de eigenaar of de gebruiker van het vaartuig.</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worden geheven door middel van een gedagtekende nota of kennisgeving waarop het verschuldigde bedrag wordt vermeld.</text:p>
              </text:list-item>
              <text:list-item text:style-override="id1-3-2-2-4-3">
                <text:number>2.</text:number>
                <text:p text:style-name="al">Het college van burgemeester en wethouders stelt het model van de in het eerste lid bedoelde nota vast.</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hten worden geheven naar de maatstaven en de tarieven, opgenomen in de bijbehorende tarieventabel. Voor deze tarieventabel wordt door de raad jaarlijks een indexeringsbesluit genomen, waarbij de tarieventabel voor volgend jaar wordt vastgesteld. De hernieuwde tabel wordt jaarlijks gepubliceerd.</text:p>
              </text:list-item>
              <text:list-item text:style-override="id1-3-2-2-5-3">
                <text:number>2.</text:number>
                <text:p text:style-name="al">In afwijking van het eerste lid wordt ten aanzien van ligplaatsen waarvoor een huurovereenkomst is gesloten jaarlijks geen hogere huurprijs in rekening gebracht dan op grond van dwingend huurrecht is toegestaan.</text:p>
              </text:list-item>
              <text:list-item text:style-override="id1-3-2-2-5-4">
                <text:number>3.</text:number>
                <text:p text:style-name="al">Wanneer een abonnement wordt genomen of opnieuw wordt genomen, vindt geen verrekening plaats met reeds eerder betaalde rechten.</text:p>
              </text:list-item>
              <text:list-item text:style-override="id1-3-2-2-5-5">
                <text:number>4.</text:number>
                <text:p text:style-name="al">De abonnementen moeten schriftelijk worden aangevraagd bij het college van burgemeester en wethouders.</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Geen <text:span text:style-name="nadrukondlijn">kadegeld</text:span> wordt geheven:</text:p>
                <text:list text:style-name="id1-3-2-2-6-2-3">
                  <text:list-item text:style-override="id1-3-2-2-6-2-3-1">
                    <text:number>a.</text:number>
                    <text:p text:style-name="al">voor het verblijf van vaartuigen aan een opslag gedurende de zondagen of algemeen erkende christelijke feestdagen;</text:p>
                  </text:list-item>
                  <text:list-item text:style-override="id1-3-2-2-6-2-3-2">
                    <text:number>b.</text:number>
                    <text:p text:style-name="al">voor hospitaalschepen;</text:p>
                  </text:list-item>
                  <text:list-item text:style-override="id1-3-2-2-6-2-3-3">
                    <text:number>c.</text:number>
                    <text:p text:style-name="al">voor vaartuigen, eigendom van of varende voor het Rijk of de provincie, mits niet bestemd om personeel of goederen tegen betaling te vervoeren;</text:p>
                  </text:list-item>
                  <text:list-item text:style-override="id1-3-2-2-6-2-3-4">
                    <text:number>d.</text:number>
                    <text:p text:style-name="al">voor oorlogsvaartuigen van vreemde naties;</text:p>
                  </text:list-item>
                  <text:list-item text:style-override="id1-3-2-2-6-2-3-5">
                    <text:number>e.</text:number>
                    <text:p text:style-name="al">voor het verblijf van vaartuigen, die ten gevolge van ijsvorming niet kunnen vertrekken.</text:p>
                  </text:list-item>
                </text:list>
              </text:list-item>
              <text:list-item text:style-override="id1-3-2-2-6-3">
                <text:number>2.</text:number>
                <text:p text:style-name="al">Geen <text:span text:style-name="nadrukondlijn">opslaggeld</text:span> wordt geheven voor goederen of materialen opgeslagen op door de gemeente verhuurde gedeelten van de opslagplaatsen.</text:p>
              </text:list-item>
              <text:list-item text:style-override="id1-3-2-2-6-4">
                <text:number>3.</text:number>
                <text:p text:style-name="al">Geen <text:span text:style-name="nadrukondlijn">havengeld</text:span> wordt geheven voor de woonschepenhaven te Earnewâld voor woonschepen die ten hoogste veertien dagen in een kalenderjaar van deze haven gebruik maken.</text:p>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De haven-, kade- en opslaggelden moeten, behoudens het bepaalde in het tweede lid worden voldaan op het tijdstip waarop een ligplaats wordt ingenomen, onderscheidenlijk het gebruik als bedoeld in artikel 1 een aanvang neemt, dan welk op het tijdstip waarop een abonnement wordt aangevraagd. Betreft het een ligplaats waarvoor een huurovereenkomst geldt, dan ontstaat de betalingsverplichting, waarvan de hoogte voortvloeit uit de tarieventabel die onderdeel wordt gemaakt van de huurovereenkomst, bij aanvang van de huurovereenkomst. De huurovereenkomst beheerst de rechtsverhouding.</text:p>
              </text:list-item>
              <text:list-item text:style-override="id1-3-2-2-7-3">
                <text:number>2.</text:number>
                <text:p text:style-name="al">Indien het verschuldigde bedrag niet op het in het eerste lid genoemde tijdstip kan worden vastgesteld (zomede in geval van verlenging van voor een bepaalde termijn verstrekte vergunning) moeten de haven-, kade- en opslaggelden, worden voldaan binnen vier weken na de dagtekening van de in artikel 4 bedoelde nota.</text:p>
              </text:list-item>
              <text:list-item text:style-override="id1-3-2-2-7-4">
                <text:number>3.</text:number>
                <text:p text:style-name="al">De rechten als bedoeld in punt 3. onderdeel a. van de tarieventabel moeten worden betaald in twee termijnen waarvan de eerste vervalt twee maanden na de dagtekening van de nota en de tweede en tevens laatste termijn twee maanden later.</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De mogelijkheid van kwijtschelding wegens onvermogen, als bedoeld in artikel 255, lid 1 en van de Gemeentewet juncto artikel 26 van de Invorderingswet 1990, is niet van toepassing op de rechten genoemd in deze verorden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Verordening van gemeente Tytsjerksteradiel houdende regelgeving over Haven, Kade en Opslag 2018” vastgesteld in de raadsvergadering d.d. 21 december 2017 als mede de bijbehorende tarieventabel, worden ingetrokken met ingang van de in het derde lid genoemde datum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van gemeente Tytsjerksteradiel houdende regelgeving over Haven, Kade en Opslag 2025”</text:p>
              </text:list-item>
            </text:list>
          </text:section>
        </text:section>
        <text:section text:name="regeling-sluiting_id1-3-2-3" text:style-name="regeling-sluiting">
          <text:section text:name="ondertekening_id1-3-2-3-1">
            <text:p><text:span text:style-name="functie">Aldus vastgesteld door de raad van de gemeente Tytsjerksteradiel in zijn openbare vergadering van 17 okto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A. Dam ,</text:span></text:p>
          </text:section>
          <text:section text:name="ondertekening_id1-3-2-3-4">
            <text:p><text:span text:style-name="functie"/></text:p>
            <text:p><text:span text:style-name="functie">de voorzitter</text:span></text:p>
            <text:p><text:span text:style-name="functie">drs. L.J. Gebben</text:span></text:p>
          </text:section>
        </text:section>
        <text:section text:name="bijlage_id1-3-2-4" text:style-name="bijlage">
          <text:p text:style-name="bijlage_top"/>
          <text:p text:style-name="hoofdstuk_kop"><text:span text:style-name="label"/> <text:span text:style-name="nr"/> Tabel behorende bij de verordening haven-, kade- en opslaggel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style-name="nadrukcur">gemeenteTytsjerksteradiel</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Havengeld</text:span>
                  </text:p>
                </table:table-cell>
                <table:table-cell table:style-name="cell_frame_all" table:number-rows-spanned="1" table:number-columns-spanned="1">
                  <text:p text:style-name="table_al">per woonschip, per jaar</text:p>
                </table:table-cell>
                <table:table-cell table:style-name="cell_frame_all" table:number-rows-spanned="1" table:number-columns-spanned="1">
                  <text:p text:style-name="table_al">€ 868,00</text:p>
                </table:table-cell>
                <table:table-cell table:style-name="cell_frame_all" table:number-rows-spanned="1" table:number-columns-spanned="1">
                  <text:p text:style-name="table_al">€ 987,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adegeld</text:span>
                  </text:p>
                </table:table-cell>
                <table:table-cell table:style-name="cell_frame_all" table:number-rows-spanned="1" table:number-columns-spanned="1">
                  <text:p text:style-name="table_al">a. voor het laden/lossen van</text:p>
                </table:table-cell>
                <table:table-cell table:style-name="cell_frame_all" table:number-rows-spanned="1" table:number-columns-spanned="1">
                  <text:p text:style-name="table_al">exclbtw</text:p>
                </table:table-cell>
                <table:table-cell table:style-name="cell_frame_all" table:number-rows-spanned="1" table:number-columns-spanned="1">
                  <text:p text:style-name="table_al">exclbt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zand, per m3</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ige goederen, per ton </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het verblijf aan de kade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langer dan nodig voor het la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ssen, per m3 waterverplaat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ussen zonsopgan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sondergang, anders dan om 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den/lossen, langer dan v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eenvolgende uren, per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terverplaatsing per dag,</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57</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B. onder laden wordt ni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aan het innemen van wink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 voor gebruik door de opvare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slaggeld</text:span>
                  </text:p>
                </table:table-cell>
                <table:table-cell table:style-name="cell_frame_all" table:number-rows-spanned="1" table:number-columns-spanned="1">
                  <text:p text:style-name="table_al">Voor het hebben en houd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en laad- en/of losinrichting of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e installatie voor het verwerk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werken c.q. voor het bewaren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plaatsen van goederen en materi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richting c.q. installatie, p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73,05</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82,70</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684,90</text:p>
                </table:table-cell>
                <table:table-cell table:style-name="cell_frame_all" table:number-rows-spanned="1" table:number-columns-spanned="1">
                  <text:p text:style-name="table_al">€ 78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Een inrichting voor verblijf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nen per inrichting, p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1,85</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29,70</text:p>
                </table:table-cell>
                <table:table-cell table:style-name="cell_frame_all" table:number-rows-spanned="1" table:number-columns-spanned="1">
                  <text:p text:style-name="table_al">€ 14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86,10</text:p>
                </table:table-cell>
                <table:table-cell table:style-name="cell_frame_all" table:number-rows-spanned="1" table:number-columns-spanned="1">
                  <text:p text:style-name="table_al">€ 55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Goederen of materialen, ni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onder 1 en 2, van welke aa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ok, per m2, p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17</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Behoort bij het besluit van d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d. november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aads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Z2020-03640/ S2024-18006</meta:user-defined>
    <meta:user-defined meta:name="DCTERMS.alternative">Verordening van gemeente Tytsjerksteradiel houdende regelgeving over Haven, Kade en Opslag 2025</meta:user-defined>
    <dc:language>nl</dc:language>
    <meta:user-defined meta:name="OVERHEIDop.locatietype/OVERHEIDop.gebiedsmarkering">Gemeente</meta:user-defined>
    <meta:user-defined meta:name="DC.title">Verordening van gemeente Tytsjerksteradiel houdende regelgeving over Haven, Kade en Opslag 2025</meta:user-defined>
    <meta:user-defined meta:name="DCTERMS.W3CDTF/DCTERMS.available">2025-01-23</meta:user-defined>
    <meta:user-defined meta:name="DCTERMS.W3CDTF/OVERHEIDop.jaargang">2025</meta:user-defined>
    <meta:user-defined meta:name="OVERHEIDop.publicationIssue">28749</meta:user-defined>
    <meta:user-defined meta:name="OVERHEIDop.betreftRegeling">CVDR734554_1</meta:user-defined>
    <meta:user-defined meta:name="xs:date/OVERHEIDop.startdatum">2025-01-24</meta:user-defined>
    <meta:user-defined meta:name="OVERHEIDop.GmbID/DC.identifier">gmb-2025-28749</meta:user-defined>
    <meta:user-defined meta:name="OVERHEIDop.versieInformatie"/>
  </office:meta>
</office:document-meta>
</file>