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straat 65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en van Prinstererstraat 65A-02, 3038 RD, realiseren van een dakterras.</text:p>
            <text:p text:style-name="common-al">Op het platte dak wordt op de 5e bouwlaag een dakterras gerealiseerd. De afmetingen bedragen ongeveer 6,5 diep x 4,5 meter breed (datum besluit 27-06-2025, op dezelfde dag verzonden, dossiernummer OMV.25.05.0009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48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8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8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 van Prinstererstraat 65A-02</meta:user-defined>
    <meta:user-defined meta:name="DCTERMS.W3CDTF/DCTERMS.available">2025-07-02</meta:user-defined>
    <meta:user-defined meta:name="DCTERMS.W3CDTF/OVERHEIDop.jaargang">2025</meta:user-defined>
    <meta:user-defined meta:name="OVERHEIDop.publicationIssue">287484</meta:user-defined>
    <meta:user-defined meta:name="OVERHEIDop.GmbID/DC.identifier">gmb-2025-287484</meta:user-defined>
    <meta:user-defined meta:name="OVERHEIDop.versieInformatie"/>
  </office:meta>
</office:document-meta>
</file>