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buurtbarbecue op 20 september 2025 aan De Deel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5798, De Deel, verklaring van geen bezwaar voor het organiseren van een buurtbarbecue op 20 september 2025 (verzonden 2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748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8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55798</meta:user-defined>
    <dc:language>nl</dc:language>
    <meta:user-defined meta:name="OVERHEIDop.locatietype/OVERHEIDop.gebiedsmarkering">Woonplaats</meta:user-defined>
    <meta:user-defined meta:name="DC.title">Verklaring van geen bezwaar voor het organiseren van een buurtbarbecue op 20 september 2025 aan De Deel te Ouderkerk aan de Amst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82</meta:user-defined>
    <meta:user-defined meta:name="OVERHEIDop.GmbID/DC.identifier">gmb-2025-287482</meta:user-defined>
    <meta:user-defined meta:name="OVERHEIDop.versieInformatie"/>
  </office:meta>
</office:document-meta>
</file>