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Oudegracht 116, 3511AW Utrecht, GU-Z2025-002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93</text:p>
            <text:p text:style-name="common-al">Toelichting: het plaatsen van gevelreclame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4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1593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Oudegracht 116, 3511AW Utrecht, GU-Z2025-0021593</meta:user-defined>
    <meta:user-defined meta:name="OVERHEIDop.datumEindeReactietermijn">2025-08-25</meta:user-defined>
    <meta:user-defined meta:name="OVERHEIDop.terinzageleggingBG">https://jeleefomgeving.nl/inzien/002220647/efffb1c8-b83d-4da7-9874-489dfb92bbb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81</meta:user-defined>
    <meta:user-defined meta:name="OVERHEIDop.GmbID/DC.identifier">gmb-2025-287481</meta:user-defined>
    <meta:user-defined meta:name="OVERHEIDop.versieInformatie"/>
  </office:meta>
</office:document-meta>
</file>