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coholwet, De Zaete 3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en Alcoholwetvergunning verleend aan de exploitant van Het Zeeuwse Mosselhuis, gevestigd aan De Zaete 36 in Yerseke, voor het verstrekken van alcoholhoudende dranken.</text:p>
                <text:p text:style-name="al"/>
              </text:list-item>
            </text:list>
            <text:p text:style-name="common-al">Verzenddatum besluit: 26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74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De Zaete 36 in Yersek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80</meta:user-defined>
    <meta:user-defined meta:name="OVERHEIDop.GmbID/DC.identifier">gmb-2025-287480</meta:user-defined>
    <meta:user-defined meta:name="OVERHEIDop.versieInformatie"/>
  </office:meta>
</office:document-meta>
</file>