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63, Donk 15, 2991L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is een aanvraag omgevingsvergunning ontvangen voor het plaatsen van 5 gevelreclames aan het pand locatie Donk 15, 2991LE Barendrecht. De aanvraag is geregistreerd onder zaaknummer Z2025-0000036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747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363</meta:user-defined>
    <meta:user-defined meta:name="DCTERMS.abstract">Betreft: het plaatsen van reclame &amp; bewegwijzering Prologis [Z2025-00000363], Donk 15, 2991LE Barendrecht</meta:user-defined>
    <dc:language>nl</dc:language>
    <meta:user-defined meta:name="OVERHEIDop.locatietype/OVERHEIDop.gebiedsmarkering">Vlak</meta:user-defined>
    <meta:user-defined meta:name="DC.title">Kennisgeving aanvraag omgevingsvergunning Z2025-00000363, Donk 15, 2991LE Barendrech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478</meta:user-defined>
    <meta:user-defined meta:name="OVERHEIDop.GmbID/DC.identifier">gmb-2025-287478</meta:user-defined>
    <meta:user-defined meta:name="OVERHEIDop.versieInformatie"/>
  </office:meta>
</office:document-meta>
</file>