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reclameborden om bekendheid te geven aan “500 Jaar Waterbeheer - Waterschap Amstel, Gooi en Vecht - Stichting Waternet” van 18 tot en met 24 augustus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51726, het plaatsen van 15 reclameborden om bekendheid te geven aan “500 Jaar Waterbeheer - Waterschap Amstel, Gooi en Vecht - Stichting Waternet” van 18 t/m 24 augustus 2025 (verzonden 26-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74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1726</meta:user-defined>
    <dc:language>nl</dc:language>
    <meta:user-defined meta:name="OVERHEIDop.locatietype/OVERHEIDop.gebiedsmarkering">Gemeente</meta:user-defined>
    <meta:user-defined meta:name="DC.title">Toestemming voor het plaatsen van 15 reclameborden om bekendheid te geven aan “500 Jaar Waterbeheer - Waterschap Amstel, Gooi en Vecht - Stichting Waternet” van 18 tot en met 24 augustus 2025 te Ouder-Amstel</meta:user-defined>
    <meta:user-defined meta:name="DCTERMS.W3CDTF/DCTERMS.available">2025-07-02</meta:user-defined>
    <meta:user-defined meta:name="DCTERMS.W3CDTF/OVERHEIDop.jaargang">2025</meta:user-defined>
    <meta:user-defined meta:name="OVERHEIDop.publicationIssue">287474</meta:user-defined>
    <meta:user-defined meta:name="OVERHEIDop.GmbID/DC.identifier">gmb-2025-287474</meta:user-defined>
    <meta:user-defined meta:name="OVERHEIDop.versieInformatie"/>
  </office:meta>
</office:document-meta>
</file>