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werfkelders, Oudegracht aan de Werf 409 A, B, C en D, 3511PE Utrecht, GU-Z2025-0021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567</text:p>
            <text:p text:style-name="common-al">Toelichting: het herstellen van de werfkelders</text:p>
            <text:p text:style-name="common-al">Datum ontvangst aanvraag: 3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4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567</meta:user-defined>
    <meta:user-defined meta:name="DCTERMS.abstract">Toelichting: het herstellen van de werfkeld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herstellen van de werfkelders, Oudegracht aan de Werf 409 A, B, C en D, 3511PE Utrecht, GU-Z2025-0021567</meta:user-defined>
    <meta:user-defined meta:name="OVERHEIDop.datumEindeReactietermijn">2025-08-25</meta:user-defined>
    <meta:user-defined meta:name="OVERHEIDop.terinzageleggingBG">https://jeleefomgeving.nl/inzien/002220647/c95ad130-eaf2-49b3-8c62-31a740bef226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73</meta:user-defined>
    <meta:user-defined meta:name="OVERHEIDop.GmbID/DC.identifier">gmb-2025-287473</meta:user-defined>
    <meta:user-defined meta:name="OVERHEIDop.versieInformatie"/>
  </office:meta>
</office:document-meta>
</file>