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zand depot van 19 juni tot en met 31 oktober 2025 aan parkeerterrein Wedhouder Koolhaaswe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1141, parkeerterrein Wedhouder Koolhaasweg, een tijdelijk zand depot van 19 juni t/m 31 oktober 2025. (ontvangen 24-06-2025),(verzonden 26-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74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1141</meta:user-defined>
    <dc:language>nl</dc:language>
    <meta:user-defined meta:name="OVERHEIDop.locatietype/OVERHEIDop.gebiedsmarkering">Weg</meta:user-defined>
    <meta:user-defined meta:name="DC.title">Toestemming voor een tijdelijke zand depot van 19 juni tot en met 31 oktober 2025 aan parkeerterrein Wedhouder Koolhaasweg te Ouderkerk aan de Amstel</meta:user-defined>
    <meta:user-defined meta:name="DCTERMS.W3CDTF/DCTERMS.available">2025-07-02</meta:user-defined>
    <meta:user-defined meta:name="DCTERMS.W3CDTF/OVERHEIDop.jaargang">2025</meta:user-defined>
    <meta:user-defined meta:name="OVERHEIDop.publicationIssue">287472</meta:user-defined>
    <meta:user-defined meta:name="OVERHEIDop.GmbID/DC.identifier">gmb-2025-287472</meta:user-defined>
    <meta:user-defined meta:name="OVERHEIDop.versieInformatie"/>
  </office:meta>
</office:document-meta>
</file>