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begintijd aangepast; ontheffing verleend, t.h.v. Kenaupark 2011MP Haarlem, 0392-2025-0067415, het tappen tijdens het evenement ProefPark, op, 22-08-2025 van 16:00 uur – 24:00 uur, 23-08-2025 van 12:00 uur – 24:00 uur, 24-08-2025 van 12:00 uur – 21:00 uur, verzonden 3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7415</meta:user-defined>
    <meta:user-defined meta:name="DCTERMS.abstract">het tappen tijdens het evenement ProefPark</meta:user-defined>
    <dc:language>nl</dc:language>
    <meta:user-defined meta:name="OVERHEIDop.locatietype/OVERHEIDop.gebiedsmarkering">Punt</meta:user-defined>
    <meta:user-defined meta:name="DC.title">Gemeente Haarlem, Rectificatie, begintijd aangepast; ontheffing verleend, t.h.v. Kenaupark 2011MP Haarlem, 0392-2025-0067415, het tappen tijdens het evenement ProefPark, op, 22-08-2025 van 16:00 uur – 24:00 uur, 23-08-2025 van 12:00 uur – 24:00 uur, 24-08-2025 van 12:00 uur – 21:00 uur, verzonden 30-06-2025</meta:user-defined>
    <meta:user-defined meta:name="DCTERMS.W3CDTF/DCTERMS.available">2025-07-02</meta:user-defined>
    <meta:user-defined meta:name="DCTERMS.W3CDTF/OVERHEIDop.jaargang">2025</meta:user-defined>
    <meta:user-defined meta:name="OVERHEIDop.publicationIssue">287469</meta:user-defined>
    <meta:user-defined meta:name="OVERHEIDop.GmbID/DC.identifier">gmb-2025-287469</meta:user-defined>
    <meta:user-defined meta:name="OVERHEIDop.versieInformatie"/>
  </office:meta>
</office:document-meta>
</file>