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ronausestraat 1205, 7534 AH Enschede, Gronausestraat 120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juni 2025 een besluit genomen op de aanvraag met zaaknummer 0153Z2025031100007 voor het verbouwen van 2 naar 4 appartementen op de locatie Gronausestraat 1205, 7534 AH Enschede, Gronausestraat 120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46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6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1100007</meta:user-defined>
    <dc:language>nl</dc:language>
    <meta:user-defined meta:name="DC.title">Besluit omgevingsvergunning buitenplans (BOPA) Gronausestraat 1205, 7534 AH Enschede, Gronausestraat 1205</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4025</meta:user-defined>
    <meta:user-defined meta:name="OVERHEIDop.publicationIssue">287465</meta:user-defined>
    <meta:user-defined meta:name="OVERHEIDop.GmbID/DC.identifier">gmb-2025-287465</meta:user-defined>
    <meta:user-defined meta:name="OVERHEIDop.versieInformatie"/>
  </office:meta>
</office:document-meta>
</file>