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mei 2025</text:span>, geregistreerd onder zaak(nummer) <text:span text:style-name="nadrukvet">Z2025-00005650</text:span>, voor:</text:p>
            <text:p text:style-name="common-al">Evenement: <text:span text:style-name="nadrukvet">Reeshof Muzen Concerten</text:span></text:p>
            <text:p text:style-name="common-al">Locatie/adres: <text:span text:style-name="nadrukvet">Reeshof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, 13, 20 en 27 augustus 2025, van 17:00u tot 22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6, 13, 20 en 27 augustus 2025, tussen 08:00u en 17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6, 13, 20 en 27 augustus 2025, tussen 22:00u en 24:00u (enkel geluidsarme afbreek- en opruimwerkzaamhede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6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6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4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50</meta:user-defined>
    <meta:user-defined meta:name="DCTERMS.abstract">Z2025-00005650 - Reeshof Muzen Concerten</meta:user-defined>
    <dc:language>nl</dc:language>
    <meta:user-defined meta:name="OVERHEIDop.locatietype/OVERHEIDop.gebiedsmarkering">Punt</meta:user-defined>
    <meta:user-defined meta:name="DC.title">Besluit op aanvraag evenementenvergunning, Reeshofpark te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60</meta:user-defined>
    <meta:user-defined meta:name="OVERHEIDop.GmbID/DC.identifier">gmb-2025-287460</meta:user-defined>
    <meta:user-defined meta:name="OVERHEIDop.versieInformatie"/>
  </office:meta>
</office:document-meta>
</file>