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45, 5961NS Horst, Kennisgeving ontvangst meld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ontvangen waarvoor geen vergunningsplicht geldt voor de locatie Venrayseweg 145, 5961NS Horst. De melding is geregistreerd onder zaaknummer Z2025-00001269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4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269</meta:user-defined>
    <meta:user-defined meta:name="DCTERMS.abstract">Betreft: Melding op locatie Venrayseweg 145, 5961NS Horst</meta:user-defined>
    <dc:language>nl</dc:language>
    <meta:user-defined meta:name="OVERHEIDop.locatietype/OVERHEIDop.gebiedsmarkering">Vlak</meta:user-defined>
    <meta:user-defined meta:name="DC.title">Venrayseweg 145, 5961NS Horst, Kennisgeving ontvangst melding Mobiel Puinbrek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54</meta:user-defined>
    <meta:user-defined meta:name="OVERHEIDop.GmbID/DC.identifier">gmb-2025-287454</meta:user-defined>
    <meta:user-defined meta:name="OVERHEIDop.versieInformatie"/>
  </office:meta>
</office:document-meta>
</file>