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20-4 1054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26-06-2025</text:p>
            <text:p text:style-name="common-al">Zaakadres: Zocherstraat 20-4 1054LX Amsterdam</text:p>
            <text:p text:style-name="common-al">Zaaknummer: Z2025-014050</text:p>
            <text:p text:style-name="common-al">DSO-nummer: 20250331017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0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4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50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20-4 1054LX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52</meta:user-defined>
    <meta:user-defined meta:name="OVERHEIDop.GmbID/DC.identifier">gmb-2025-287452</meta:user-defined>
    <meta:user-defined meta:name="OVERHEIDop.versieInformatie"/>
  </office:meta>
</office:document-meta>
</file>