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5 een besluit genomen op de aanvraag voor een vergunning in het kader van de APV met zaaknummer <text:span text:style-name="nadrukvet">36642-2025</text:span>.</text:p>
            <text:p text:style-name="common-al">De vergunning is verleend.</text:p>
            <text:p text:style-name="common-al">De zaak betreft een APV vergunning evenementen op locatie Markt 5401EJ Uden (t.o.v. café de Preek) en heeft de omschrijving het plaatsen van een podium tijdens de kermis van 18-7-2025 t/m 27-7-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74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66422025</meta:user-defined>
    <meta:user-defined meta:name="DCTERMS.abstract">podium tijdens de kermis van 18-7-2025 t/m 27-7-2025</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5-07-02</meta:user-defined>
    <meta:user-defined meta:name="DCTERMS.W3CDTF/OVERHEIDop.jaargang">2025</meta:user-defined>
    <meta:user-defined meta:name="OVERHEIDop.publicationIssue">287448</meta:user-defined>
    <meta:user-defined meta:name="OVERHEIDop.GmbID/DC.identifier">gmb-2025-287448</meta:user-defined>
    <meta:user-defined meta:name="OVERHEIDop.versieInformatie"/>
  </office:meta>
</office:document-meta>
</file>