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woonhuis, Lage Blik 1, 7161XV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is een aanvraag ontvangen voor het verbouwing woonhuis op locatie Lage Blik 1, 7161XV Neede. De aanvraag is geregistreerd onder zaaknummer Z2025-0000097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744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4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4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7</meta:user-defined>
    <meta:user-defined meta:name="DCTERMS.abstract">Betreft: Aanvraag op locatie Lage Blik 1, 7161XV Neede</meta:user-defined>
    <dc:language>nl</dc:language>
    <meta:user-defined meta:name="OVERHEIDop.locatietype/OVERHEIDop.gebiedsmarkering">Vlak</meta:user-defined>
    <meta:user-defined meta:name="DC.title">Aanvraag vergunning voor verbouwing woonhuis, Lage Blik 1, 7161XV Need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45</meta:user-defined>
    <meta:user-defined meta:name="OVERHEIDop.GmbID/DC.identifier">gmb-2025-287445</meta:user-defined>
    <meta:user-defined meta:name="OVERHEIDop.versieInformatie"/>
  </office:meta>
</office:document-meta>
</file>