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verspijken 7, Verlengen beslistermijn Omgevingsvergunning, Het slopen van het bestaande pand en het bouwen van 3 nieuwe bedrijfs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 Beverspijken 7, 5221 EE 's-Hertogenbosch</text:p>
            <text:p text:style-name="common-al">
            <text:span text:style-name="nadrukvet">Omschrijving:</text:span> het slopen van het bestaande pand en het bouwen van 3 nieuwe bedrijfspanden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7874208</text:p>
            <text:p text:style-name="common-al">
            <text:span text:style-name="nadrukvet">Uiterste beslisdatum: 15 augustus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744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4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4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74208</meta:user-defined>
    <dc:language>nl</dc:language>
    <meta:user-defined meta:name="OVERHEIDop.locatietype/OVERHEIDop.gebiedsmarkering">Punt</meta:user-defined>
    <meta:user-defined meta:name="DC.title">De Beverspijken 7, Verlengen beslistermijn Omgevingsvergunning, Het slopen van het bestaande pand en het bouwen van 3 nieuwe bedrijfspand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7444</meta:user-defined>
    <meta:user-defined meta:name="OVERHEIDop.GmbID/DC.identifier">gmb-2025-287444</meta:user-defined>
    <meta:user-defined meta:name="OVERHEIDop.versieInformatie"/>
  </office:meta>
</office:document-meta>
</file>