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verbreden van de inrit  -Tweede Kooistraat 9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reden van de in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weede Kooistraat 9  </text:p>
            <text:p text:style-name="common-al">3201 VX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3233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4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532333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DC.title">Gemeente Nissewaard - Verleende omgevingsvergunning - Het verbreden van de inrit  -Tweede Kooistraat 9, 3201 VX Spijkeniss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43</meta:user-defined>
    <meta:user-defined meta:name="OVERHEIDop.GmbID/DC.identifier">gmb-2025-287443</meta:user-defined>
    <meta:user-defined meta:name="OVERHEIDop.versieInformatie"/>
  </office:meta>
</office:document-meta>
</file>