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ldwijksestraat ongenummerd hoek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en lagedrukleiding, het aanleggen van een mantelbuis en het tijdelijk opslaan van roerende zaken</text:p>
            <text:p text:style-name="common-al"/>
            <text:p text:style-name="common-al">Ons kenmerk: VTH2025-30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ldwijksestraat ongenummerd hoek Parallel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4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0577</meta:user-defined>
    <meta:user-defined meta:name="DCTERMS.abstract">het vervangen van een lagedrukleiding, het aanleggen van een mantelbuis en het tijdelijk opslaan van roerende zaken</meta:user-defined>
    <dc:language>nl</dc:language>
    <meta:user-defined meta:name="OVERHEIDop.locatietype/OVERHEIDop.gebiedsmarkering">Vlak</meta:user-defined>
    <meta:user-defined meta:name="DC.title">Omgevingsvergunning - Aangevraagd, Naaldwijksestraat ongenummerd hoek Parallelwe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42</meta:user-defined>
    <meta:user-defined meta:name="OVERHEIDop.GmbID/DC.identifier">gmb-2025-287442</meta:user-defined>
    <meta:user-defined meta:name="OVERHEIDop.versieInformatie"/>
  </office:meta>
</office:document-meta>
</file>