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ijk bij de Schuddebochtweg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uni 2025 een aanvraag met zaaknummer <text:span text:style-name="nadrukvet">Z2025-00001161</text:span> hebben ontvangen voor het verwijderen en planten van bomen op de locatie <text:span text:style-name="nadrukvet">dijk bij de Schuddebochtweg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744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4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4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61</meta:user-defined>
    <meta:user-defined meta:name="DCTERMS.abstract">Ingekomen aanvraag - de dijk bij de Schuddebochtweg in Zaamslag</meta:user-defined>
    <dc:language>nl</dc:language>
    <meta:user-defined meta:name="OVERHEIDop.locatietype/OVERHEIDop.gebiedsmarkering">Vlak</meta:user-defined>
    <meta:user-defined meta:name="DC.title">Ingekomen aanvraag - dijk bij de Schuddebochtweg in Zaamsla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7441</meta:user-defined>
    <meta:user-defined meta:name="OVERHEIDop.GmbID/DC.identifier">gmb-2025-287441</meta:user-defined>
    <meta:user-defined meta:name="OVERHEIDop.versieInformatie"/>
  </office:meta>
</office:document-meta>
</file>