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reekweg 8, 4471NG Wolphaartsdijk - Aanvraag omgevingsvergunning voor het realiseren van een nieuw hoofdgebouw en overnachtingspl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5 een aanvraag hebben ontvangen voor een omgevingsvergunning op de locatie Zandkreekweg 8, 4471NG Wolphaartsdijk. De aanvraag is geregistreerd onder zaaknummer Z2025-00001622. De aanvraag betreft:</text:p>
            <text:p text:style-name="common-al">het realiseren van een nieuw hoofdgebouw en overnachtingsplekk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74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22</meta:user-defined>
    <meta:user-defined meta:name="DCTERMS.abstract">Zandkreekweg 8, 4471NG Wolphaartsdijk - Aanvraag omgevingsvergunning voor het realiseren van een nieuw hoofdgebouw en overnachtingsplekken</meta:user-defined>
    <dc:language>nl</dc:language>
    <meta:user-defined meta:name="OVERHEIDop.locatietype/OVERHEIDop.gebiedsmarkering">Vlak</meta:user-defined>
    <meta:user-defined meta:name="DC.title">Zandkreekweg 8, 4471NG Wolphaartsdijk - Aanvraag omgevingsvergunning voor het realiseren van een nieuw hoofdgebouw en overnachtingsplekken</meta:user-defined>
    <meta:user-defined meta:name="DCTERMS.W3CDTF/DCTERMS.available">2025-07-02</meta:user-defined>
    <meta:user-defined meta:name="DCTERMS.W3CDTF/OVERHEIDop.jaargang">2025</meta:user-defined>
    <meta:user-defined meta:name="OVERHEIDop.publicationIssue">287440</meta:user-defined>
    <meta:user-defined meta:name="OVERHEIDop.GmbID/DC.identifier">gmb-2025-287440</meta:user-defined>
    <meta:user-defined meta:name="OVERHEIDop.versieInformatie"/>
  </office:meta>
</office:document-meta>
</file>