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de Alcoholwet voor het verstrekken van zwakalcoholhoudende dranken tijdens Melody Garden Festival op 19 juli 2025 aan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59074, Ouderkerkerplas, ontheffing artikel 35 Alcoholwet voor het verstrekken van zwakalcoholhoudende dranken tijdens Melody Garden Festival 0p 19 juli 2025 (verzonden 24-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743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3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3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9074</meta:user-defined>
    <dc:language>nl</dc:language>
    <meta:user-defined meta:name="OVERHEIDop.locatietype/OVERHEIDop.gebiedsmarkering">Vlak</meta:user-defined>
    <meta:user-defined meta:name="DC.title">Ontheffing van de Alcoholwet voor het verstrekken van zwakalcoholhoudende dranken tijdens Melody Garden Festival op 19 juli 2025 aan Ouderkerkerplas te Ouderkerk aan de Amstel</meta:user-defined>
    <meta:user-defined meta:name="DCTERMS.W3CDTF/DCTERMS.available">2025-07-02</meta:user-defined>
    <meta:user-defined meta:name="DCTERMS.W3CDTF/OVERHEIDop.jaargang">2025</meta:user-defined>
    <meta:user-defined meta:name="OVERHEIDop.publicationIssue">287439</meta:user-defined>
    <meta:user-defined meta:name="OVERHEIDop.GmbID/DC.identifier">gmb-2025-287439</meta:user-defined>
    <meta:user-defined meta:name="OVERHEIDop.versieInformatie"/>
  </office:meta>
</office:document-meta>
</file>