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68, Henry Dunantlaan 3, 2992K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aanvraag omgevingsvergunning ontvangen voor het plaatsen van gevelreclame bij entree kantoor locatie Henry Dunantlaan 3, 2992KP Barendrecht. De aanvraag is geregistreerd onder zaaknummer Z2025-0000036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4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368</meta:user-defined>
    <meta:user-defined meta:name="DCTERMS.abstract">Betreft: het plaatsen van gevelreclame [Z2025-00000368], Henry Dunantlaan 3, 2992KP Barendrecht</meta:user-defined>
    <dc:language>nl</dc:language>
    <meta:user-defined meta:name="OVERHEIDop.locatietype/OVERHEIDop.gebiedsmarkering">Vlak</meta:user-defined>
    <meta:user-defined meta:name="DC.title">Kennisgeving aanvraag omgevingsvergunning Z2025-00000368, Henry Dunantlaan 3, 2992KP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35</meta:user-defined>
    <meta:user-defined meta:name="OVERHEIDop.GmbID/DC.identifier">gmb-2025-287435</meta:user-defined>
    <meta:user-defined meta:name="OVERHEIDop.versieInformatie"/>
  </office:meta>
</office:document-meta>
</file>