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70, 3e Barendrechtseweg 457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gevingsvergunning ontvangen voor het plaatsen van een dakkapel op het voordakvlak locatie 3e Barendrechtseweg 457, 2991SH Barendrecht. De aanvraag is geregistreerd onder zaaknummer Z2025-000003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4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het plaatsen van een dakkapel op het voordakvlak [Z2025-00000370], 3e Barendrechtseweg 457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370, 3e Barendrechtseweg 457, 2991SH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34</meta:user-defined>
    <meta:user-defined meta:name="OVERHEIDop.GmbID/DC.identifier">gmb-2025-287434</meta:user-defined>
    <meta:user-defined meta:name="OVERHEIDop.versieInformatie"/>
  </office:meta>
</office:document-meta>
</file>