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openbare grond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heffing hebben</text:p>
            <text:p text:style-name="common-al">verleend op grond van artikel 8.1.1. van de Verordening Fysieke Leefomgeving</text:p>
            <text:p text:style-name="common-al">voor:   </text:p>
            <text:p text:style-name="common-al">
            
          </text:p>
            <text:p text:style-name="common-al">het innemen van gemeentegrond voor het plaatsen van</text:p>
            <text:p text:style-name="common-al">trotters op diverse locaties in de gemeente Rijswijk. Dit ten behoeve van de</text:p>
            <text:p text:style-name="common-al">Tweede Kamer verkiezingen. De ontheffing is geldend van 30 september 2025 tot</text:p>
            <text:p text:style-name="common-al">en met 12 november 2025. De ontheffing is verzonden op 30 juni 2025.</text:p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74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613127097</meta:user-defined>
    <dc:language>nl</dc:language>
    <meta:user-defined meta:name="OVERHEIDop.locatietype/OVERHEIDop.gebiedsmarkering">Vlak</meta:user-defined>
    <meta:user-defined meta:name="DC.title">Ingebruikname openbare grond vergunnin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32</meta:user-defined>
    <meta:user-defined meta:name="OVERHEIDop.GmbID/DC.identifier">gmb-2025-287432</meta:user-defined>
    <meta:user-defined meta:name="OVERHEIDop.versieInformatie"/>
  </office:meta>
</office:document-meta>
</file>