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75, Talmaweg 115, 2992A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mgevingsvergunning ontvangen voor het aanleggen van een oprit met parkeerplaats in de voortuin locatie Talmaweg 115, 2992AE Barendrecht. De aanvraag is geregistreerd onder zaaknummer Z2025-0000037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4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5</meta:user-defined>
    <meta:user-defined meta:name="DCTERMS.abstract">Betreft: het aanleggen van een oprit met parkeerplaats in de voortuin [Z2025-00000375], Talmaweg 115, 2992AE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375, Talmaweg 115, 2992AE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29</meta:user-defined>
    <meta:user-defined meta:name="OVERHEIDop.GmbID/DC.identifier">gmb-2025-287429</meta:user-defined>
    <meta:user-defined meta:name="OVERHEIDop.versieInformatie"/>
  </office:meta>
</office:document-meta>
</file>