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uten vakantiewoning aan Holle Drift 42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ipborg, Holle Drift 42, 9469 TB, bouwen houten vakantiewoning (ontvangen 24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742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houten vakantiewoning aan Holle Drift 42 te Schipbo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428</meta:user-defined>
    <meta:user-defined meta:name="OVERHEIDop.GmbID/DC.identifier">gmb-2025-287428</meta:user-defined>
    <meta:user-defined meta:name="OVERHEIDop.versieInformatie"/>
  </office:meta>
</office:document-meta>
</file>