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2e ontwerpbesluit op aanvraag omgevingsvergunning Heitrak 24 5758PB Neerka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op 30 juni 2025 een nieuw (2e)ontwerpbesluit genomen op de aanvraag omgevingsvergunning voor het bouwen van een bijgebouw op de locatie Heitrak 24 5758 PB te Neerkant. De zaak is geregistreerd onder nummer HZ-2024-0043. Het besluit wijkt af van het eerdere ontwerpbesluit van 08-10-2024. In het nieuwe ontwerpbesluit wordt de vergunning verleend. Het ontwerpbesluit gaat over de activiteiten:</text:p>
            <text:list text:style-name="id1-3-2-1-1-3">
              <text:list-item text:style-override="id1-3-2-1-1-3-1">
                <text:number>-</text:number>
                <text:p text:style-name="al"/>
                <text:p text:style-name="al">Bouw;</text:p>
              </text:list-item>
              <text:list-item text:style-override="id1-3-2-1-1-3-2">
                <text:number>-</text:number>
                <text:p text:style-name="al"/>
                <text:p text:style-name="al">Handelen in strijd met regels ruimtelijke ordening;</text:p>
              </text:list-item>
            </text:list>
            <text:p text:style-name="common-al"> <text:span text:style-name="nadrukvet">Begrenzing Natuur Netwerk Brabant</text:span></text:p>
            <text:p text:style-name="common-al">Voor dit plan wordt het Natuur Netwerk Brabant herbegrenst. Gedeptueerde Staten van de Provincie Noord-Brabant zijn voor het wijzigen van de locatie van het Natuur Netwerk Brabant het beslissende bestuursorgaan. De provincie past voor de herbegrenzing van het Natuur Netwerk Brabant de uniforme openbare voorbereidingsprocedure toe (afdeling 3:4 Awb). Gelijktijdig met het indienen van zienswijze op dit ontwerpbesluit op deze omgevingsvergunning kan ook zienswijze ingediend worden op de herbegrenzing van het Natuur Netwerk Brabant. Dit volgt uit artikel 6.2 van de Interim Omgevingsverordening (IOV).</text:p>
            <text:p text:style-name="common-al"> <text:span text:style-name="nadrukvet">Inzage</text:span></text:p>
            <text:p text:style-name="common-al">Het ontwerpbesluit op de omgevingsvergunning, met hieraan gevoegd de wijziging van het werkingsgebied van het Natuur Netwerk Brabant en andere bijbehorende relevante stukken zijn opgenomen als bijlagen bij deze publicatie. De stukken geven een beeld van het ontwerpbesluit en de herbegrenzing. Als u alle stukken wilt inzien, kunt u contact opnemen via het hieronder genoemde e-mailadres of telefoonnummer. De inzageperiode is zes weken en start op 3 juli 2025.</text:p>
            <text:p text:style-name="common-al"> </text:p>
            <text:p text:style-name="common-al">
            <text:span text:style-name="nadrukvet">Procedure</text:span>
          </text:p>
            <text:p text:style-name="last-al">Gedurende de inzagetermijn kunt u mondeling of schriftelijk uw zienswijze op het ontwerpbesluit van de omgevingsvergunning en de herbegrenzing van het Natuur Netwerk Brabant naar voren brengen. Vermeldt u daarbij het hierboven genoemde zaaknummer. U kunt de zienswijze richten aan burgemeester en wethouders, Postbus 3, 5750 AA, Deurne. Na afloop van de inzagetermijn, verzoekt de gemeente de provincie om een definitief besluit te nemen op de wijziging van het Natuur Netwerk Brabant. De gemeente neemt een definitief besluit op de omgevingsvergunning. Bij de bekendmaking van het definitieve besluit zullen wij u nader informeren over de vervolgprocedure.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74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4-0043</meta:user-defined>
    <meta:user-defined meta:name="DCTERMS.abstract">het bouwen van een bijgebouw </meta:user-defined>
    <dc:language>nl</dc:language>
    <meta:user-defined meta:name="OVERHEIDop.locatietype/OVERHEIDop.gebiedsmarkering">Punt</meta:user-defined>
    <meta:user-defined meta:name="DC.title">Kennisgeving 2e ontwerpbesluit op aanvraag omgevingsvergunning Heitrak 24 5758PB Neerkant</meta:user-defined>
    <meta:user-defined meta:name="OVERHEIDop.datumEindeReactietermijn">2025-08-12</meta:user-defined>
    <meta:user-defined meta:name="OVERHEIDop.terinzageleggingBG">https://mijnpublicaties.nl/Publicatie/4eca4259-354e-4763-f5bd-08ddb21a8197</meta:user-defined>
    <meta:user-defined meta:name="DCTERMS.W3CDTF/DCTERMS.available">2025-07-02</meta:user-defined>
    <meta:user-defined meta:name="DCTERMS.W3CDTF/OVERHEIDop.jaargang">2025</meta:user-defined>
    <meta:user-defined meta:name="OVERHEIDop.publicationIssue">287425</meta:user-defined>
    <meta:user-defined meta:name="OVERHEIDop.GmbID/DC.identifier">gmb-2025-287425</meta:user-defined>
    <meta:user-defined meta:name="OVERHEIDop.versieInformatie"/>
  </office:meta>
</office:document-meta>
</file>