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Sidelinge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West-Sidelinge 98, 3043 SR, realiseren van een dakkapel op het achterdakvlak en het verbreden van een dakkapel op het voordakvlak. </text:p>
            <text:p text:style-name="common-al">Aan de achterzijde wordt een 2-laagse aanbouw gerealiseerd met dakterras. Tevens wordt de woning bouwkundig gesplitst in 4 zelfstandige woonruimten.</text:p>
            <text:p text:style-name="common-al"/>
            <text:p text:style-name="common-al">De gebruiksoppervlakte van de woonruimten wordt respectievelijk ca. 84 m2, ca. 64 m2, ca. 51 m2 en ca. 60 m2. </text:p>
            <text:p text:style-name="common-al">De dakkapel op het achterdakvlak wordt ca. 3,2 meter breed en ca. 1,7 meter hoog. </text:p>
            <text:p text:style-name="common-al">De dakkapel op het voordakvlak wordt ca. 3,8 meter breed en ca. 1,2 meter hoog. </text:p>
            <text:p text:style-name="common-al">De aanbouw aan de achterzijde ter hoogte van het souterrain wordt ca. 4,0 meter diep, ca. 6,2 meter breed en ca. 2,5 meter hoog. </text:p>
            <text:p text:style-name="common-al">Op deze aanbouw wordt er, ter hoogte van de begane grond, een opbouw/aanbouw geplaatst, deze is ca. 3,0 meter diep, ca. 6,2 meter breed en ca. 3,0 meter hoog en is voorzien van een dakterras met een diepte van ca. 1,0 meter.</text:p>
            <text:p text:style-name="common-al">Omdat het project in strijd is met de regels van het ter plaatse geldende omgevingsplan wordt de aanvraag ook aangemerkt als een verzoek om omgevingsvergunning Omgevingsplanactiviteit voor de activiteit ‘Afwijken regels omgevingsplan’ (datum besluit 27-06-2025, op dezelfde dag verzonden, dossiernummer OMV.25.03.0039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4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st-Sidelinge 98</meta:user-defined>
    <meta:user-defined meta:name="DCTERMS.W3CDTF/DCTERMS.available">2025-07-02</meta:user-defined>
    <meta:user-defined meta:name="DCTERMS.W3CDTF/OVERHEIDop.jaargang">2025</meta:user-defined>
    <meta:user-defined meta:name="OVERHEIDop.publicationIssue">287424</meta:user-defined>
    <meta:user-defined meta:name="OVERHEIDop.GmbID/DC.identifier">gmb-2025-287424</meta:user-defined>
    <meta:user-defined meta:name="OVERHEIDop.versieInformatie"/>
  </office:meta>
</office:document-meta>
</file>