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derleane 1 a, 8572 WG Rijs: verleende omgevingsvergunning wijzigen van de gevels (technisch). (Z.850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arderleane 1 a, 8572 WG Rijs reguliere procedure</text:span>
          </text:p>
            <text:p text:style-name="common-al">Op 25 juni 2025 is een omgevingsvergunning verleend voor de Marderleane 1 a, 8572 WG Rijs. De vergunning omvat het wijzigen van de gevels (technisch)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41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0555</meta:user-defined>
    <dc:language>nl</dc:language>
    <meta:user-defined meta:name="OVERHEIDop.locatietype/OVERHEIDop.gebiedsmarkering">Punt</meta:user-defined>
    <meta:user-defined meta:name="DC.title">Marderleane 1 a, 8572 WG Rijs: verleende omgevingsvergunning wijzigen van de gevels (technisch). (Z.85055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17</meta:user-defined>
    <meta:user-defined meta:name="OVERHEIDop.GmbID/DC.identifier">gmb-2025-287417</meta:user-defined>
    <meta:user-defined meta:name="OVERHEIDop.versieInformatie"/>
  </office:meta>
</office:document-meta>
</file>