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ocus flitser ter hoogte van Asserstraat 29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ter hoogte van Asserstraat 29, plaatsen van focus flitser (ontvangen 20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741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focus flitser ter hoogte van Asserstraat 29 te Rol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414</meta:user-defined>
    <meta:user-defined meta:name="OVERHEIDop.GmbID/DC.identifier">gmb-2025-287414</meta:user-defined>
    <meta:user-defined meta:name="OVERHEIDop.versieInformatie"/>
  </office:meta>
</office:document-meta>
</file>