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maken van een interne doorbraak, Bilderdijkstraat 8BS, 3532VE Utrecht, GU-Z2025-00165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lderdijkstraat 8BS, 3532VE Utrecht</text:p>
            <text:p text:style-name="common-al">GU-Z2025-0016502</text:p>
            <text:p text:style-name="common-al">Toelichting: het maken van een interne doorbraa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1 augustus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7411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41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7411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6502</meta:user-defined>
    <meta:user-defined meta:name="DCTERMS.abstract">Toelichting: het maken van een interne doorbraak</meta:user-defined>
    <dc:language>nl</dc:language>
    <meta:user-defined meta:name="OVERHEIDop.locatietype/OVERHEIDop.gebiedsmarkering">Vlak</meta:user-defined>
    <meta:user-defined meta:name="DC.title">Verleende Omgevingsvergunning, het maken van een interne doorbraak, Bilderdijkstraat 8BS, 3532VE Utrecht, GU-Z2025-0016502</meta:user-defined>
    <meta:user-defined meta:name="OVERHEIDop.datumEindeReactietermijn">2025-08-11</meta:user-defined>
    <meta:user-defined meta:name="OVERHEIDop.terinzageleggingBG">https://jeleefomgeving.nl/inzien/002220647/1d23103c-5884-4ec4-9309-59d62dadc513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7411</meta:user-defined>
    <meta:user-defined meta:name="OVERHEIDop.GmbID/DC.identifier">gmb-2025-287411</meta:user-defined>
    <meta:user-defined meta:name="OVERHEIDop.versieInformatie"/>
  </office:meta>
</office:document-meta>
</file>