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202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20 januari 2025 een aanvraag voor een evenementenvergunning ontvangen. De aanvraag heeft dossiernummer 2025-0535. De aanvraag is ingediend voor Koningsdag 2025 aan het Plein en in het winkelcentrum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6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74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voor Koningsdag 2025 te Biddinghuiz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741</meta:user-defined>
    <meta:user-defined meta:name="OVERHEIDop.GmbID/DC.identifier">gmb-2025-28741</meta:user-defined>
    <meta:user-defined meta:name="OVERHEIDop.versieInformatie"/>
  </office:meta>
</office:document-meta>
</file>