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”Open dag Nova College” van 10 tot en met 23 november 2025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1759, het plaatsen van reclameborden om bekendheid te geven aan ”Open dag Nova College” van 10 t/m 23 november 2025. (ontvangen 26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740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1759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”Open dag Nova College” van 10 tot en met 23 november 2025 te Ouder-Amst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08</meta:user-defined>
    <meta:user-defined meta:name="OVERHEIDop.GmbID/DC.identifier">gmb-2025-287408</meta:user-defined>
    <meta:user-defined meta:name="OVERHEIDop.versieInformatie"/>
  </office:meta>
</office:document-meta>
</file>