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pelen aan de voor- en achterzijde aan Menweg 10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veen, Menweg 10, 9648 TD, plaatsen van 2 dakkappelen voor- en achterzijde (ontvangen 23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4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pelen aan de voor- en achterzijde aan Menweg 10 te Eexterve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05</meta:user-defined>
    <meta:user-defined meta:name="OVERHEIDop.GmbID/DC.identifier">gmb-2025-287405</meta:user-defined>
    <meta:user-defined meta:name="OVERHEIDop.versieInformatie"/>
  </office:meta>
</office:document-meta>
</file>