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sie Recreatie en Toerisme Borger-Odoorn 2025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ger-Odoorn; </text:p>
            <text:p text:style-name="al"/>
            <text:p text:style-name="al">gelezen het voorstel van het college van burgemeester en wethouders; </text:p>
            <text:p text:style-name="al"/>
            <text:p text:style-name="al">gelet op het voorgelegde raadsvoorstel en bijbehorende stukken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•</text:number>
                <text:p text:style-name="al">De Visie Recreatie en Toerisme Borger-Odoorn 2025-30 vast te stellen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740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Visie Recreatie en Toerisme Borger-Odoorn 2025-2030</meta:user-defined>
    <meta:user-defined meta:name="DCTERMS.W3CDTF/DCTERMS.available">2025-07-02</meta:user-defined>
    <meta:user-defined meta:name="OVERHEIDop.externeBijlage">Visie Recreatie en Toerisme Borger-Odoorn |exb-2025-24022</meta:user-defined>
    <meta:user-defined meta:name="DCTERMS.W3CDTF/OVERHEIDop.jaargang">2025</meta:user-defined>
    <meta:user-defined meta:name="OVERHEIDop.publicationIssue">287404</meta:user-defined>
    <meta:user-defined meta:name="OVERHEIDop.GmbID/DC.identifier">gmb-2025-287404</meta:user-defined>
    <meta:user-defined meta:name="OVERHEIDop.versieInformatie"/>
  </office:meta>
</office:document-meta>
</file>