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herstellen van een deuropening in de erfafscheiding, Leidseweg 29-1, 3531BA Utrecht, GU-Z2025-00215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1562</text:p>
            <text:p text:style-name="common-al">Toelichting: het herstellen van een deuropening in de erfafscheiding</text:p>
            <text:p text:style-name="common-al">Datum ontvangst aanvraag: 29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740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0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0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1562</meta:user-defined>
    <meta:user-defined meta:name="DCTERMS.abstract">Toelichting: het herstellen van een deuropening in de erfafscheiding</meta:user-defined>
    <dc:language>nl</dc:language>
    <meta:user-defined meta:name="OVERHEIDop.locatietype/OVERHEIDop.gebiedsmarkering">Vlak</meta:user-defined>
    <meta:user-defined meta:name="DC.title">Aanvraag omgevingsvergunning, het herstellen van een deuropening in de erfafscheiding, Leidseweg 29-1, 3531BA Utrecht, GU-Z2025-0021562</meta:user-defined>
    <meta:user-defined meta:name="OVERHEIDop.datumEindeReactietermijn">2025-08-25</meta:user-defined>
    <meta:user-defined meta:name="OVERHEIDop.terinzageleggingBG">https://jeleefomgeving.nl/inzien/002220647/be9c21e5-567a-4eed-8df0-918a3789f159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403</meta:user-defined>
    <meta:user-defined meta:name="OVERHEIDop.GmbID/DC.identifier">gmb-2025-287403</meta:user-defined>
    <meta:user-defined meta:name="OVERHEIDop.versieInformatie"/>
  </office:meta>
</office:document-meta>
</file>