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passen van de gevels en het uitbreiden van de ontbijtzaal - Lavendelheide 4,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4, 9202PD Drachten, het aanpassen van de gevels en het uitbreiden van de ontbijtzaal, ontvangen: 27 juni 2025. De aanvraag is geregistreerd onder zaaknummer Z2025-0000167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39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9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2</meta:user-defined>
    <meta:user-defined meta:name="DCTERMS.abstract">Aanvraag omgevingsvergunning: Lavendelheide 4, 9202PD Drachten, het aanpassen van de gevels en het uitbreiden van de ontbijtzaal, ontvangen: 27 juni 2025, zaaknummer: Z2025-00001672</meta:user-defined>
    <dc:language>nl</dc:language>
    <meta:user-defined meta:name="OVERHEIDop.locatietype/OVERHEIDop.gebiedsmarkering">Vlak</meta:user-defined>
    <meta:user-defined meta:name="DC.title">Gemeente Smallingerland - aanvraag omgevingsvergunning - het aanpassen van de gevels en het uitbreiden van de ontbijtzaal - Lavendelheide 4, 9202PD Drachten</meta:user-defined>
    <meta:user-defined meta:name="DCTERMS.W3CDTF/DCTERMS.available">2025-07-02</meta:user-defined>
    <meta:user-defined meta:name="DCTERMS.W3CDTF/OVERHEIDop.jaargang">2025</meta:user-defined>
    <meta:user-defined meta:name="OVERHEIDop.publicationIssue">287398</meta:user-defined>
    <meta:user-defined meta:name="OVERHEIDop.GmbID/DC.identifier">gmb-2025-287398</meta:user-defined>
    <meta:user-defined meta:name="OVERHEIDop.versieInformatie"/>
  </office:meta>
</office:document-meta>
</file>