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wetvergunning aan Rondehoep Oost 2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61817, Rondehoep Oost 29, het aanvragen van een alcohowetvergunning. (ontvangen 26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739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9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9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1817</meta:user-defined>
    <dc:language>nl</dc:language>
    <meta:user-defined meta:name="OVERHEIDop.locatietype/OVERHEIDop.gebiedsmarkering">Adres</meta:user-defined>
    <meta:user-defined meta:name="DC.title">Aanvraag voor het gebruik van een alcohowetvergunning aan Rondehoep Oost 29 te Ouderkerk aan de Amst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97</meta:user-defined>
    <meta:user-defined meta:name="OVERHEIDop.GmbID/DC.identifier">gmb-2025-287397</meta:user-defined>
    <meta:user-defined meta:name="OVERHEIDop.versieInformatie"/>
  </office:meta>
</office:document-meta>
</file>