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vlaggenmast, Vierhuisterweg 9D,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vlaggenmast, Vierhuisterweg 9D, Surhuisterveen</text:p>
            <text:p text:style-name="common-al">Zaaknummer: Z2025-000834</text:p>
            <text:p text:style-name="common-al">Zaakadres: Vierhuisterweg 9D, Surhuisterveen</text:p>
            <text:p text:style-name="common-al">Omschrijving: het plaatsen van een vlaggenmast</text:p>
            <text:p text:style-name="common-al">Datum ontvangst: 13-05-2025</text:p>
            <text:p text:style-name="common-al">Datum bekendmaking: 02-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73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34</meta:user-defined>
    <meta:user-defined meta:name="DCTERMS.abstract">het plaatsen van een vlaggenmast</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plaatsen van een vlaggenmast, Vierhuisterweg 9D, Surhuisterveen</meta:user-defined>
    <meta:user-defined meta:name="DCTERMS.W3CDTF/DCTERMS.available">2025-07-02</meta:user-defined>
    <meta:user-defined meta:name="DCTERMS.W3CDTF/OVERHEIDop.jaargang">2025</meta:user-defined>
    <meta:user-defined meta:name="OVERHEIDop.publicationIssue">287396</meta:user-defined>
    <meta:user-defined meta:name="OVERHEIDop.GmbID/DC.identifier">gmb-2025-287396</meta:user-defined>
    <meta:user-defined meta:name="OVERHEIDop.versieInformatie"/>
  </office:meta>
</office:document-meta>
</file>