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jaarlijkse Buurt BBQ Burlatstraat 27 en 28-9-2025, Burlatstraat hofje grenzend aan Remarkerstraat te Zuidoostbeemster</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melding ontvangen voor de organisatie van de jaarlijkse buurt BBQ op 27 en 28 september 2025 op het hofje grenzend aan de Burlatstraat en de Remarkerstraat te Zuidoostbeemster. De melding is geregistreerd onder zaaknummer Z2025-00002366.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3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66</meta:user-defined>
    <meta:user-defined meta:name="DCTERMS.abstract">Betreft: melding op locatie Burlatstraat hofje grenzend aan Remarkerstraat te Zuidoostbeemster</meta:user-defined>
    <dc:language>nl</dc:language>
    <meta:user-defined meta:name="OVERHEIDop.locatietype/OVERHEIDop.gebiedsmarkering">Vlak</meta:user-defined>
    <meta:user-defined meta:name="DC.title">Melding jaarlijkse Buurt BBQ Burlatstraat 27 en 28-9-2025, Burlatstraat hofje grenzend aan Remarkerstraat te Zuidoostbeemster</meta:user-defined>
    <meta:user-defined meta:name="DCTERMS.W3CDTF/DCTERMS.available">2025-07-02</meta:user-defined>
    <meta:user-defined meta:name="DCTERMS.W3CDTF/OVERHEIDop.jaargang">2025</meta:user-defined>
    <meta:user-defined meta:name="OVERHEIDop.publicationIssue">287394</meta:user-defined>
    <meta:user-defined meta:name="OVERHEIDop.GmbID/DC.identifier">gmb-2025-287394</meta:user-defined>
    <meta:user-defined meta:name="OVERHEIDop.versieInformatie"/>
  </office:meta>
</office:document-meta>
</file>