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andbeeld aan Markt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standbeeld aan Markt te Bladel . Het kenmerk van de gemeente voor deze zaak is ZBLA2025-00108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739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9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9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082</meta:user-defined>
    <meta:user-defined meta:name="DCTERMS.abstract">plaatsen van een standbe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tandbeeld aan Markt te Blad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93</meta:user-defined>
    <meta:user-defined meta:name="OVERHEIDop.GmbID/DC.identifier">gmb-2025-287393</meta:user-defined>
    <meta:user-defined meta:name="OVERHEIDop.versieInformatie"/>
  </office:meta>
</office:document-meta>
</file>