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drijfshal aan Smalwolde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Smalwolde (ALO-U-1484), plaatsen bedrijfshal (ontvangen 19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73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bedrijfshal aan Smalwolde te Ann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392</meta:user-defined>
    <meta:user-defined meta:name="OVERHEIDop.GmbID/DC.identifier">gmb-2025-287392</meta:user-defined>
    <meta:user-defined meta:name="OVERHEIDop.versieInformatie"/>
  </office:meta>
</office:document-meta>
</file>