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aatste schooldag KC Wheermolen op 11 juli 2025 ter hoogte van Leeghwaterpark Amphitheater te Purmerend</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een aanvraag ontvangen voor aanvraag vergunning voor Laatste schooldag KC Wheermolen op 11 juli 2025 ter hoogte van Leeghwaterpark Amphitheater te Purmerend. De aanvraag is geregistreerd onder zaaknummer Z2025-00002426.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38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8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8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26</meta:user-defined>
    <meta:user-defined meta:name="DCTERMS.abstract">Betreft: aanvraag op locatie Leeghwaterpark Amphitheater te Purmerend</meta:user-defined>
    <dc:language>nl</dc:language>
    <meta:user-defined meta:name="OVERHEIDop.locatietype/OVERHEIDop.gebiedsmarkering">Vlak</meta:user-defined>
    <meta:user-defined meta:name="DC.title">Aanvraag vergunning voor Laatste schooldag KC Wheermolen op 11 juli 2025 ter hoogte van Leeghwaterpark Amphitheater te Purmerend</meta:user-defined>
    <meta:user-defined meta:name="DCTERMS.W3CDTF/DCTERMS.available">2025-07-02</meta:user-defined>
    <meta:user-defined meta:name="DCTERMS.W3CDTF/OVERHEIDop.jaargang">2025</meta:user-defined>
    <meta:user-defined meta:name="OVERHEIDop.publicationIssue">287389</meta:user-defined>
    <meta:user-defined meta:name="OVERHEIDop.GmbID/DC.identifier">gmb-2025-287389</meta:user-defined>
    <meta:user-defined meta:name="OVERHEIDop.versieInformatie"/>
  </office:meta>
</office:document-meta>
</file>