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ingebruikgeving een gebouw aan de Boshoek 5 (Hardenberg) met de huidige gebruiker te verlengen voor 30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waar dit gebouw opstaat, staat in het kadaster bekend als 'gemeente Ambt-Hardenberg, sectie EA, nummer 1227, 477 vierkante meter groot'.</text:p>
            <text:p text:style-name="al">De gemeente hanteert als uitgangspunt om gebouwen middels een openbare inschrijfprocedure in gebruik te geven. Een uitzondering wordt gemaakt als slechts één gegadigde in aanmerking komt voor beoogd gebruik. </text:p>
            <text:p text:style-name="al">De gemeente is van oordeel dat er op grond van objectieve, redelijke en toetsbare criteria slechts één serieuze gegadigde voor het gebruik van dit gebouw in dit gebouw is, te weten de huidige gebruiker. </text:p>
            <text:p text:style-name="al"> De huidige gebruiker, de Voetbalvereniging HHC Hardenberg, gebruikt het gebouw sinds 2004 als kleedkamergebouw. In deze periode heeft de vereniging veel investeringen gedaan in het gebouw, waaronder de bekostiging van recente uitbreidingen aan het bestaande kleedkamergebouw. Deze investeringen dragen bij aan het behoud en de verbetering van de gemeentelijke sportaccommodatie.</text:p>
            <text:p text:style-name="al">Daarnaast vervult de voetbalvereniging een belangrijke maatschappelijke rol binnen de gemeente door het faciliteren van sportactiviteiten voor diverse doelgroepen en het bevorderen van sociale cohesie. Het gebouw bevindt zich te midden van voetbalvelden en is zowel qua locatie als inrichting afgestemd op het gebruik door deze vereniging. Daarom is het niet geschikt is voor andere potentiële gebruikers zonder aanzienlijke aanpassingen.</text:p>
            <text:p text:style-name="al">Daarmee komt slechts één gegadigde in aanmerking voor het gebruik van dit gebouw en is afgezien van een openbare inschrijfprocedure.</text:p>
            <text:p text:style-name="al"/>
            <text:p text:style-name="al">
            <text:span text:style-name="nadrukvet">U bent het niet eens met dit plan</text:span>
          </text:p>
            <text:p text:style-name="al">Start dan binnen een termijn van 20 kalenderdagen – en dus uiterlijk 22 juli 2025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22 juli 2025 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3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ingebruikgeving een gebouw aan de Boshoek 5 (Hardenberg) met de huidige gebruiker te verlengen voor 30 jaar.</meta:user-defined>
    <meta:user-defined meta:name="DCTERMS.W3CDTF/DCTERMS.available">2025-07-02</meta:user-defined>
    <meta:user-defined meta:name="DCTERMS.W3CDTF/OVERHEIDop.jaargang">2025</meta:user-defined>
    <meta:user-defined meta:name="OVERHEIDop.publicationIssue">287387</meta:user-defined>
    <meta:user-defined meta:name="OVERHEIDop.GmbID/DC.identifier">gmb-2025-287387</meta:user-defined>
    <meta:user-defined meta:name="OVERHEIDop.versieInformatie"/>
  </office:meta>
</office:document-meta>
</file>