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lenadal 16, 5551B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6-2025 een aanvraag omgevingsvergunning ontvangen.</text:p>
            <text:p text:style-name="common-al">Het betreft een aanvraag op locatie Helenadal 16, 5551BJ Valkenswaard met omschrijving "bouwen erker" en zaaknummer <text:span text:style-name="nadrukvet">336096</text:span>.</text:p>
            <text:p text:style-name="common-al">De zaak is geregistreerd onder nummer 33609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738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8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8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096</meta:user-defined>
    <meta:user-defined meta:name="DCTERMS.abstract">bouwen erker, Helenadal 16</meta:user-defined>
    <dc:language>nl</dc:language>
    <meta:user-defined meta:name="OVERHEIDop.locatietype/OVERHEIDop.gebiedsmarkering">Vlak</meta:user-defined>
    <meta:user-defined meta:name="DC.title">Ingediende aanvraag omgevingsvergunning Helenadal 16, 5551BJ Valkenswaar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85</meta:user-defined>
    <meta:user-defined meta:name="OVERHEIDop.GmbID/DC.identifier">gmb-2025-287385</meta:user-defined>
    <meta:user-defined meta:name="OVERHEIDop.versieInformatie"/>
  </office:meta>
</office:document-meta>
</file>