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5c, 4328EE Burgh-Haamstede    - het vervang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schuurZaaknummer: 1538973Datum indiening: 27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3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11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5c, 4328EE Burgh-Haamstede    - het vervangen van een schuurAanvra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81</meta:user-defined>
    <meta:user-defined meta:name="OVERHEIDop.GmbID/DC.identifier">gmb-2025-287381</meta:user-defined>
    <meta:user-defined meta:name="OVERHEIDop.versieInformatie"/>
  </office:meta>
</office:document-meta>
</file>